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color="#00A933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color="#00A933"/>
    </style:style>
    <style:style style:name="T6" style:parent-style-name="Absatz-Standardschriftart" style:family="text">
      <style:text-properties fo:color="#FFFF00"/>
    </style:style>
    <style:style style:name="T7" style:parent-style-name="Absatz-Standardschriftart" style:family="text">
      <style:text-properties fo:color="#00A933"/>
    </style:style>
    <style:style style:name="P8" style:parent-style-name="Standard" style:family="paragraph">
      <style:paragraph-properties fo:text-align="center"/>
      <style:text-properties fo:color="#00A933"/>
    </style:style>
    <style:style style:name="P9" style:parent-style-name="Standard" style:family="paragraph">
      <style:paragraph-properties fo:text-align="center"/>
      <style:text-properties fo:color="#00A933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color="#00A933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color="#00A933" fo:font-size="8pt" style:font-size-asian="8pt" style:font-size-complex="8pt"/>
    </style:style>
    <style:style style:name="P12" style:parent-style-name="Standard" style:family="paragraph">
      <style:text-properties fo:color="#00A933"/>
    </style:style>
    <style:style style:name="P13" style:parent-style-name="Standard" style:family="paragraph">
      <style:text-properties fo:color="#00A933"/>
    </style:style>
    <style:style style:name="T14" style:parent-style-name="Absatz-Standardschriftart" style:family="text">
      <style:text-properties fo:color="#00A933"/>
    </style:style>
    <style:style style:name="T15" style:parent-style-name="Absatz-Standardschriftart" style:family="text">
      <style:text-properties fo:color="#00A933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omic Sans MS" fo:color="#00A933" fo:font-size="26pt" style:font-size-asian="26pt" style:font-size-complex="26pt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FFFF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color="#00A933"/>
    </style:style>
    <style:style style:name="P23" style:parent-style-name="Standard" style:family="paragraph">
      <style:text-properties fo:color="#00A933"/>
    </style:style>
    <style:style style:name="P24" style:parent-style-name="Standard" style:family="paragraph">
      <style:text-properties fo:color="#00A933"/>
    </style:style>
    <style:style style:name="P25" style:parent-style-name="Standard" style:family="paragraph">
      <style:text-properties fo:color="#00A933"/>
    </style:style>
    <style:style style:name="P26" style:parent-style-name="Standard" style:family="paragraph">
      <style:text-properties fo:color="#00A933"/>
    </style:style>
    <style:style style:name="P27" style:parent-style-name="Standard" style:family="paragraph">
      <style:text-properties fo:color="#00A933"/>
    </style:style>
    <style:style style:name="P28" style:parent-style-name="Standard" style:family="paragraph">
      <style:text-properties fo:color="#00A933"/>
    </style:style>
    <style:style style:name="P29" style:parent-style-name="Standard" style:family="paragraph">
      <style:text-properties fo:color="#00A933"/>
    </style:style>
    <style:style style:name="P30" style:parent-style-name="Standard" style:family="paragraph">
      <style:text-properties fo:color="#00A933"/>
    </style:style>
    <style:style style:name="P31" style:parent-style-name="Standard" style:family="paragraph">
      <style:text-properties fo:color="#00A933"/>
    </style:style>
    <style:style style:name="P32" style:parent-style-name="Standard" style:family="paragraph">
      <style:text-properties fo:color="#00A933" fo:font-size="14pt" style:font-size-asian="14pt" style:font-size-complex="14pt"/>
    </style:style>
  </office:automatic-styles>
  <office:body>
    <office:text text:use-soft-page-breaks="true">
      <text:p text:style-name="P1">Hoffnung</text:p>
      <text:p text:style-name="P2"><text:span text:style-name="T3">Egal wie dunkel die Zeit auch wirken mag,</text:span></text:p>
      <text:p text:style-name="P4"><text:span text:style-name="T5"><text:s/>die Hoffnung auf Besserung wird uns immer<text:s/></text:span><text:span text:style-name="T6">erleuchten</text:span><text:span text:style-name="T7"><text:s/>-</text:span></text:p>
      <text:p text:style-name="P8">auch in Zeiten von Corona.</text:p>
      <text:p text:style-name="P9">(Keanu Szymczak)</text:p>
      <text:p text:style-name="P10"/>
      <text:p text:style-name="P11"/>
      <text:p text:style-name="P12"><text:s text:c="117"/></text:p>
      <text:p text:style-name="P13"/>
      <text:p text:style-name="Standard"><text:span text:style-name="T14"><text:s text:c="88"/></text:span><text:span text:style-name="T15"><text:s text:c="38"/></text:span>Datteln, im Mai 2021</text:p>
      <text:p text:style-name="Standard"/>
      <text:p text:style-name="Standard"/>
      <text:p text:style-name="Standard"/>
      <text:p text:style-name="Standard"/>
      <text:p text:style-name="Standard">Liebe Schüler*innen, liebe Lehrer*innen, liebe Mitarbeitende an unserer Schule,</text:p>
      <text:p text:style-name="Standard"/>
      <text:p text:style-name="Standard"/>
      <text:p text:style-name="Standard">sehr haben wir uns über den 2. Platz beim Schüler-Wettbewerb unserer Schule gefreut.</text:p>
      <text:p text:style-name="Standard"/>
      <text:p text:style-name="Standard">Nach wie vor<text:s/>begleiten uns unsere Symbole der Hoffnung durch das Jahr.<text:line-break/>Sie erinnern uns an unsere Wünsche, Träume, Sehnsüchte und Hoffnungen.<text:line-break/>Sie ermutigen uns, diese zu verwirklichen – soweit das unter den Bedingungen der Pandemie möglich ist.</text:p>
      <text:p text:style-name="Standard">Gerne könnt Ihr/können Sie sich unsere Beiträge auf der Homepage unserer Schule ansehen.</text:p>
      <text:p text:style-name="Standard"/>
      <text:p text:style-name="Standard">Wir haben unseren Wettbewerbs-Beitrag als Mitmach-Aktion verstanden und würden uns sehr freuen, wenn sich viele von Euch/Ihnen beteiligen würden. Sehr gerne auch anonym.<text:line-break/>Eine Vorlage für Euern/Ihren Beitrag findet Ihr/finden Sie beigefügt.</text:p>
      <text:p text:style-name="Standard">Diesen schickt/schicken Sie bitte an die Mail-Adresse von Silke Bentler<text:s/><text:a xlink:href="mailto:bs@bk-ostvest.de" office:target-frame-name="_top" xlink:show="replace">bs@bk-ostvest.de</text:a></text:p>
      <text:p text:style-name="Standard"/>
      <text:p text:style-name="Standard">Leider können wir an dieser Stelle noch nicht genau sagen, wie wir Eure/Ihre Beiträge ausstellen werden.</text:p>
      <text:p text:style-name="Standard">Wir entwickeln gerade analoge und digitale Ideen.</text:p>
      <text:p text:style-name="Standard">Aber sicher ist, Eure/Ihre Beiträge werden ausgestellt.</text:p>
      <text:p text:style-name="Standard"/>
      <text:p text:style-name="Standard">Wir sind neugierig auf Eure/Ihre Ideen!</text:p>
      <text:p text:style-name="Standard"/>
      <text:p text:style-name="Standard">Vielen Dank für Eure/Ihre Teilnahme!</text:p>
      <text:p text:style-name="Standard">Für Rückfragen stehen wir gerne zur Verfügung!</text:p>
      <text:p text:style-name="Standard"/>
      <text:p text:style-name="Standard"/>
      <text:p text:style-name="Standard">Herzliche Grüße</text:p>
      <text:p text:style-name="Standard">Leandro und Luhenton aus der CM2U1</text:p>
      <text:p text:style-name="Standard">Müslüm und Tobias aus der CW2O3</text:p>
      <text:p text:style-name="Standard">Jamal, Keanu, Niklas und Simona aus der CW2U3<text:line-break/>und Silke Bentler</text:p>
      <text:p text:style-name="P16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7">Symbol der Hoffnung</text:p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TableContents"><text:line-break/></text:p>
            <text:p text:style-name="TableContents"><text:line-break/><text:line-break/><text:line-break/><text:line-break/><text:line-break/><text:line-break/><text:line-break/><text:line-break/><text:line-break/><text:line-break/><text:line-break/><text:s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Standard"/>
      <text:p text:style-name="P22">Damit das Jahr 2021 am Ende ein richtig gutes Jahr für mich sein wird, wünsche ich mir, dass</text:p>
      <text:p text:style-name="P23"/>
      <text:p text:style-name="P24"/>
      <text:p text:style-name="P25"/>
      <text:p text:style-name="P26"/>
      <text:p text:style-name="P27"/>
      <text:p text:style-name="P28"/>
      <text:p text:style-name="P29">Das Symbol … soll mich das ganze Jahr über an meinen Wunsch erinnern.</text:p>
      <text:p text:style-name="P30">Ich habe es ausgewählt, weil …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te Lammers</meta:initial-creator>
    <dc:creator>Birte Lammers</dc:creator>
    <meta:creation-date>2021-04-30T08:44:00Z</meta:creation-date>
    <dc:date>2021-05-04T17:04:00Z</dc:date>
    <meta:template xlink:href="Normal" xlink:type="simple"/>
    <meta:editing-cycles>1</meta:editing-cycles>
    <meta:editing-duration>PT0S</meta:editing-duration>
    <meta:document-statistic meta:page-count="2" meta:paragraph-count="4" meta:word-count="279" meta:character-count="2036" meta:row-count="14" meta:non-whitespace-character-count="1761"/>
  </office:meta>
</office:document-meta>
</file>